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justify" fo:line-height="150%" fo:margin-left="-0.0986in" fo:margin-right="-0.507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Título1" style:family="paragraph">
      <style:paragraph-properties fo:text-align="center" style:vertical-align="baseline" fo:margin-top="0in" fo:line-height="150%" fo:margin-left="-0.0986in" fo:margin-right="-0.5076in">
        <style:tab-stops/>
      </style:paragraph-properties>
      <style:text-properties style:font-name="Arial" style:font-name-complex="Arial" fo:font-weight="bold" style:font-weight-asian="bold" style:font-weight-complex="bold" fo:color="#E36C0A" fo:font-size="12pt" style:font-size-asian="12pt" style:font-size-complex="12pt"/>
    </style:style>
    <style:style style:name="P38" style:parent-style-name="has-text-align-justify" style:family="paragraph">
      <style:paragraph-properties fo:text-align="justify" style:vertical-align="baseline" fo:margin-top="0in" fo:margin-bottom="0.2694in" fo:margin-left="-0.0986in" fo:margin-right="-0.5076in" fo:background-color="#FFFFFF">
        <style:tab-stops/>
      </style:paragraph-properties>
      <style:text-properties style:font-name="Arial" style:font-name-complex="Arial" fo:color="#4A4A4A" fo:font-size="8pt" style:font-size-asian="8pt" style:font-size-complex="8pt"/>
    </style:style>
    <style:style style:name="P39" style:parent-style-name="has-text-align-justify" style:family="paragraph">
      <style:paragraph-properties fo:text-align="justify" style:vertical-align="baseline" fo:margin-top="0in" fo:margin-bottom="0.2694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4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has-text-align-justify" style:family="paragraph">
      <style:paragraph-properties fo:text-align="justify" style:vertical-align="baseline" fo:margin-top="0in" fo:margin-bottom="0.2694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has-text-align-justify" style:family="paragraph">
      <style:paragraph-properties fo:text-align="justify" style:vertical-align="baseline" fo:margin-top="0in" fo:margin-bottom="0.2694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has-black-color" style:family="paragraph">
      <style:paragraph-properties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1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P52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53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5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57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59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61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3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6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67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68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2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74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76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1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4" style:parent-style-name="Hipervínculo" style:family="text">
      <style:text-properties style:font-name="Arial" style:font-name-complex="Arial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9" style:parent-style-name="has-text-align-justify" style:family="paragraph">
      <style:paragraph-properties fo:text-align="justify" style:vertical-align="baseline" fo:margin-top="0in" fo:margin-bottom="0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has-text-align-justify" style:family="paragraph">
      <style:paragraph-properties fo:text-align="justify" style:vertical-align="baseline" fo:margin-top="0in" fo:margin-bottom="0.2694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has-text-align-justify" style:family="paragraph">
      <style:paragraph-properties fo:text-align="justify" style:vertical-align="baseline" fo:margin-top="0in" fo:margin-bottom="0.2694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has-text-align-justify" style:family="paragraph">
      <style:paragraph-properties fo:text-align="justify" style:vertical-align="baseline" fo:margin-top="0in" fo:margin-bottom="0.2694in" fo:line-height="150%" fo:margin-left="-0.0986in" fo:margin-right="-0.5076in" fo:background-color="#FFFFFF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justify" style:vertical-align="baseline" fo:line-height="150%" fo:margin-left="-0.0986in" fo:margin-right="-0.5076in" fo:background-color="#FFFFFF">
        <style:tab-stops/>
      </style:paragraph-properties>
      <style:text-properties style:font-name="Arial" style:font-name-complex="Arial" fo:color="#4A4A4A" fo:font-size="11pt" style:font-size-asian="11pt" style:font-size-complex="11pt"/>
    </style:style>
    <style:style style:name="P94" style:parent-style-name="has-black-color" style:family="paragraph">
      <style:paragraph-properties style:vertical-align="baseline" fo:margin-top="0in" fo:margin-bottom="0in" fo:line-height="150%" fo:margin-left="-0.0986in" fo:margin-right="-0.5076in" fo:background-color="#FFFFFF">
        <style:tab-stops/>
      </style:paragraph-properties>
    </style:style>
    <style:style style:name="T95" style:parent-style-name="Textoennegrita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color="#4A4A4A" fo:font-size="11pt" style:font-size-asian="11pt" style:font-size-complex="11pt"/>
    </style:style>
    <style:style style:name="P104" style:parent-style-name="Normal" style:family="paragraph">
      <style:paragraph-properties fo:text-align="justify" fo:line-height="150%" fo:margin-left="-0.0986in" fo:margin-right="-0.507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h text:style-name="P37" text:outline-level="1">POLÍTICA DE TRANSPARENCIA</text:h>
      <text:p text:style-name="P38"/>
      <text:p text:style-name="P39">Niños Especiales de La Palma<text:s/>es una<text:s/>Asociación dedicada a promover la mejora en la calidad de vida de<text:s/>niños, jóvenes y adultos con discapacidad,<text:s/>así como la<text:s/>de sus familiares y de sus cuidadores.</text:p>
      <text:p text:style-name="P40"><text:span text:style-name="T41">La </text:span><text:span text:style-name="T42">Transparencia</text:span><text:span text:style-name="T43"> es un valor ético y fundamental en todas las organizaciones, aún más, en las entidades no lucrativas, donde gran parte de su financiación proviene de subvenciones públicas o privadas y donaciones.</text:span></text:p>
      <text:p text:style-name="P44"/>
      <text:p text:style-name="P45">Por todo ello, es necesaria la accesibilidad a la información, tanto para las entidades donantes, como para las personas beneficiarias de nuestras actividades y la sociedad en general.</text:p>
      <text:p text:style-name="P46">La Asociación Niños Especiales de<text:s/>La Palma<text:s/>fundamenta su compromiso en materia de comunicación de las actuaciones de la Entidad, dando cumplimiento a la legislación sobre Transparencia y generando, por lo tanto, valor entre los grupos de interés, a la vez que favoreciendo la confianza en las acciones de la Asociación.</text:p>
      <text:p text:style-name="P47"><text:span text:style-name="T48">Los </text:span><text:span text:style-name="T49">Principios</text:span><text:span text:style-name="T50"> que rigen la actuación de la entidad se concretarán en los siguientes:</text:span></text:p>
      <text:p text:style-name="P51"/>
      <text:p text:style-name="P52"><text:span text:style-name="T53">Transparencia</text:span><text:span text:style-name="T54">: en virtud del cual se ha de facilitar información permanente, objetiva y veraz sobre la organización, funcionamiento y control.</text:span></text:p>
      <text:p text:style-name="P55"/>
      <text:p text:style-name="P56"><text:span text:style-name="T57">Acceso a la información</text:span><text:span text:style-name="T58">: cualquier persona, socia o no, puede solicitar acceso a la información. Este acceso solo se restringirá en los supuestos previstos legalmente.</text:span></text:p>
      <text:p text:style-name="P59"/>
      <text:p text:style-name="P60"><text:span text:style-name="T61">Veracidad</text:span><text:span text:style-name="T62">: la información ha de ser cierta y exacta, asegurando que procede de documentos respecto de los que se ha verificado su autenticidad, fiabilidad, integridad, disponibilidad y cadena de custodia.</text:span></text:p>
      <text:p text:style-name="P63"/>
      <text:p text:style-name="P64"><text:span text:style-name="T65">Accesibilidad</text:span><text:span text:style-name="T66">: la información se proporcionará por medios, o en formatos, adecuados de manera que resulten accesibles y comprensibles, conforme al principio de accesibilidad universal y diseño para todas y todos.</text:span></text:p>
      <text:soft-page-break/>
      <text:p text:style-name="P67"><text:span text:style-name="T68">Gratuidad</text:span><text:span text:style-name="T69">: tanto el acceso a la información, como las solicitudes<text:s/></text:span><text:span text:style-name="T70">de datos<text:s/></text:span><text:span text:style-name="T71">serán gratuitos.</text:span></text:p>
      <text:p text:style-name="P72"/>
      <text:p text:style-name="P73"><text:span text:style-name="T74">Reutilización</text:span><text:span text:style-name="T75">: se promoverá que la información sea publicada en formatos que permitan su reutilización.</text:span></text:p>
      <text:p text:style-name="P76"/>
      <text:p text:style-name="P77"><text:span text:style-name="T78">Para todo ello, </text:span><text:span text:style-name="T79">Niños Especiales de La Palma</text:span><text:span text:style-name="T80"> fundamenta su compromiso en materia de transparencia, a través de las bases de su Política de Transparencia que son las que se desarrollan a continuación:</text:span></text:p>
      <text:p text:style-name="P81"/>
      <text:p text:style-name="P82"><text:span text:style-name="T83">1.- Mantener y actualizar el </text:span><text:a xlink:href="https://www.asociacionnep.org/transparencia/" office:target-frame-name="_top" xlink:show="replace"><text:span text:style-name="T84">Portal de Transparencia</text:span></text:a><text:span text:style-name="T85"> </text:span><text:span text:style-name="T86">de<text:s/></text:span><text:span text:style-name="T87">NEP</text:span><text:span text:style-name="T88"><text:s/>La Palma, el cual expondrá de manera precisa y detallada el trabajo que se está desarrollando, cómo se está realizando y los recursos que se están empleando para ello.</text:span></text:p>
      <text:p text:style-name="P89"/>
      <text:p text:style-name="P90">2.- Realizar controles de gestión de calidad y Auditorias, para garantizar la transparencia en la gestión de sus fondos. Auditorias de Cuentas externas con carácter anual, y<text:s/>auditorías<text:s/>internas y externas del sistema de Gestión en Calidad ISO 9001.</text:p>
      <text:p text:style-name="P91">3.- Garantizar la rendición y aprobación de las cuentas anuales, en Asamblea de personas Socias. Al igual que el presupuesto del año corriente.</text:p>
      <text:p text:style-name="P92">4.- Depositar anualmente las Cuentas y la Memoria de Actividades en el Registro de Asociaciones de Canarias.</text:p>
      <text:p text:style-name="P93"/>
      <text:p text:style-name="P94"><text:span text:style-name="T95">Política de Transparencia</text:span><text:span text:style-name="T96">:<text:s/></text:span><text:span text:style-name="T97">(</text:span><text:span text:style-name="T98">DOCX</text:span><text:span text:style-name="T99">) (</text:span><text:span text:style-name="T100">ODT</text:span><text:span text:style-name="T101">) (</text:span><text:span text:style-name="T102">PDF</text:span><text:span text:style-name="T103">)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Car" style:display-name="Párrafo de lista Car" style:family="text" style:parent-style-name="Fuentedepárrafopredeter.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has-inline-color" style:display-name="has-inline-color" style:family="text" style:parent-style-name="Fuentedepárrafopredeter.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fo:hyphenate="false"/>
    </style:style>
    <style:style style:name="has-black-color" style:display-name="has-black-color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Wingdings" fo:font-size="10pt" style:font-size-asian="10pt"/>
    </style:style>
    <style:style style:name="WW_CharLFO23LVL2" style:family="text">
      <style:text-properties style:font-name="Wingdings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10pt" style:font-size-asian="10pt"/>
    </style:style>
    <style:style style:name="WW_CharLFO29LVL2" style:family="text">
      <style:text-properties style:font-name="Wingdings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Wingdings" fo:font-size="10pt" style:font-size-asian="10pt"/>
    </style:style>
    <style:style style:name="WW_CharLFO30LVL2" style:family="text">
      <style:text-properties style:font-name="Wingdings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1.3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5215in" style:use-optimal-column-width="false"/>
    </style:style>
    <style:style style:name="TableColumn4" style:family="table-column">
      <style:table-column-properties style:column-width="3.3006in" style:use-optimal-column-width="false"/>
    </style:style>
    <style:style style:name="TableColumn5" style:family="table-column">
      <style:table-column-properties style:column-width="1.7736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4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7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8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19" style:parent-style-name="Piedepágina" style:family="paragraph">
      <style:paragraph-properties fo:text-align="center"/>
    </style:style>
    <style:style style:name="T20" style:parent-style-name="Fuentedepárrafopredeter." style:family="text">
      <style:text-properties style:font-name="Arial Narrow" fo:font-size="8pt" style:font-size-asian="8pt" style:font-size-complex="8pt"/>
    </style:style>
    <style:style style:name="T21" style:parent-style-name="Fuentedepárrafopredeter." style:family="text">
      <style:text-properties style:font-name="Arial Narrow" fo:font-size="8pt" style:font-size-asian="8pt" style:font-size-complex="8pt"/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5" style:parent-style-name="Fuentedepárrafopredeter." style:family="text">
      <style:text-properties style:font-name="Arial Narrow" fo:font-size="8pt" style:font-size-asian="8pt" style:font-size-complex="8pt" fo:background-color="#FFFFFF"/>
    </style:style>
    <style:style style:name="T26" style:parent-style-name="Fuentedepárrafopredeter.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Arial Narrow" fo:font-size="8pt" style:font-size-asian="8pt" style:font-size-complex="8pt"/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 Narrow" fo:font-weight="bold" style:font-weight-asian="bold" style:font-weight-complex="bold" fo:color="#1C1C1C" fo:font-size="8pt" style:font-size-asian="8pt" style:font-size-complex="8pt"/>
    </style:style>
    <style:style style:name="T30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1" style:parent-style-name="Fuentedepárrafopredeter." style:family="text">
      <style:text-properties style:font-name="Arial Narrow" fo:color="#000000" fo:font-size="8pt" style:font-size-asian="8pt" style:font-size-complex="8pt"/>
    </style:style>
    <style:style style:name="T32" style:parent-style-name="Fuentedepárrafopredeter." style:family="text">
      <style:text-properties style:font-name="Arial Narrow" fo:color="#797979" fo:font-size="8pt" style:font-size-asian="8pt" style:font-size-complex="8pt"/>
    </style:style>
    <style:style style:name="T33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4" style:parent-style-name="Fuentedepárrafopredeter." style:family="text">
      <style:text-properties style:font-name="Arial Narrow" fo:font-size="8pt" style:font-size-asian="8pt" style:font-size-complex="8pt"/>
    </style:style>
    <style:style style:name="T35" style:parent-style-name="Hipervínculo" style:family="text">
      <style:text-properties style:font-name="Arial Narrow" fo:font-size="8pt" style:font-size-asian="8pt" style:font-size-complex="8pt"/>
    </style:style>
    <style:style style:name="T36" style:parent-style-name="Fuentedepárrafopredeter.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4068in" svg:height="0.670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PORTAL TRANSPARENCIA</text:p>
              <text:p text:style-name="P11"><text:span text:style-name="T12">Asociación Niños Especiales de La Palma</text:span></text:p>
            </table:table-cell>
            <table:table-cell table:style-name="TableCell13">
              <text:p text:style-name="P14"/>
              <text:p text:style-name="P15">Fecha:<text:s/>2026</text:p>
              <text:p text:style-name="P16"/>
            </table:table-cell>
          </table:table-row>
        </table:table>
        <text:p text:style-name="P17">2003</text:p>
      </style:header>
      <style:footer>
        <text:p text:style-name="P18">ASOCIACIACIÓN NIÑOS ESPECIALES DE LA PALMA – NEP LA PALMA</text:p>
        <text:p text:style-name="P19"><text:span text:style-name="T20">CIF: G38464418.<text:s/></text:span><text:span text:style-name="T21">Registro</text:span><text:span text:style-name="T22">:<text:s/></text:span><text:span text:style-name="T23">12748.<text:s/></text:span><text:span text:style-name="T24">Camino Las Piteras, 22.</text:span><text:span text:style-name="T25"><text:s/>Jedey. CP 38759. La Palma. S/C de Tenerife.<text:s/></text:span><text:span text:style-name="T26">Tel:</text:span><text:span text:style-name="T27"> 922 462 886</text:span></text:p>
        <text:p text:style-name="P28"><text:span text:style-name="T29">E-mail:</text:span><text:span text:style-name="T30"> </text:span><text:a xlink:href="mailto:direccion@asociacionnep.org" office:target-frame-name="_top" xlink:show="replace"><text:span text:style-name="T31">direccion@asociacionnep.org</text:span></text:a><text:span text:style-name="T32">.<text:s/></text:span><text:span text:style-name="T33">Web:</text:span><text:span text:style-name="T34"><text:s/></text:span><text:a xlink:href="https://www.asociacionnep.org/" office:target-frame-name="_top" xlink:show="replace"><text:span text:style-name="T35">https://www.asociacionnep.org/</text:span></text:a><text:span text:style-name="T3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user</dc:creator>
    <meta:creation-date>2026-03-27T10:07:00Z</meta:creation-date>
    <dc:date>2026-03-27T10:46:00Z</dc:date>
    <meta:print-date>2026-03-27T10:07:00Z</meta:print-date>
    <meta:template xlink:href="Normal" xlink:type="simple"/>
    <meta:editing-cycles>3</meta:editing-cycles>
    <meta:editing-duration>PT780S</meta:editing-duration>
    <meta:document-statistic meta:page-count="2" meta:paragraph-count="5" meta:word-count="461" meta:character-count="2996" meta:row-count="21" meta:non-whitespace-character-count="2540"/>
  </office:meta>
</office:document-meta>
</file>