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line-height="115%" fo:margin-left="-0.1972in" fo:margin-right="-0.409in">
        <style:tab-stops/>
      </style:paragraph-properties>
      <style:text-properties style:font-name="Arial Narrow" style:font-name-complex="Arial" fo:color="#000000"/>
    </style:style>
    <style:style style:name="P37" style:parent-style-name="Normal" style:family="paragraph">
      <style:paragraph-properties fo:text-align="center" fo:line-height="115%" fo:margin-right="-0.409in"/>
    </style:style>
    <style:style style:name="T38" style:parent-style-name="Fuentedepárrafopredeter." style:family="text">
      <style:text-properties style:font-name="Arial Narrow" style:font-name-complex="Tahoma" fo:font-weight="bold" style:font-weight-asian="bold" style:font-weight-complex="bold" fo:color="#000000" fo:font-size="14pt" style:font-size-asian="14pt" style:font-size-complex="14pt"/>
    </style:style>
    <style:style style:name="P39" style:parent-style-name="Normal" style:family="paragraph">
      <style:paragraph-properties fo:text-align="justify" fo:line-height="115%"/>
      <style:text-properties style:font-name="Arial Narrow"/>
    </style:style>
    <style:style style:name="P40" style:parent-style-name="Normal" style:family="paragraph">
      <style:paragraph-properties fo:text-align="justify" fo:line-height="115%"/>
      <style:text-properties style:font-name="Arial Narrow"/>
    </style:style>
    <style:style style:name="P41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/>
    </style:style>
    <style:style style:name="P42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/>
    </style:style>
    <style:style style:name="P43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fo:margin-left="-0.0986in" fo:margin-right="-0.5076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45" style:parent-style-name="Párrafodelista" style:family="paragraph">
      <style:paragraph-properties fo:text-align="justify" fo:line-height="150%" fo:margin-left="0.1972in" fo:margin-right="-0.5076in" fo:text-indent="-0.2958in">
        <style:tab-stops/>
      </style:paragraph-properties>
      <style:text-properties style:font-name="Arial Narrow"/>
    </style:style>
    <style:style style:name="P46" style:parent-style-name="Párrafodelista" style:family="paragraph">
      <style:paragraph-properties fo:text-align="justify" fo:line-height="150%" fo:margin-left="0.1972in" fo:margin-right="-0.5076in" fo:text-indent="-0.2958in">
        <style:tab-stops/>
      </style:paragraph-properties>
      <style:text-properties style:font-name="Arial Narrow"/>
    </style:style>
    <style:style style:name="P47" style:parent-style-name="Párrafodelista" style:family="paragraph">
      <style:paragraph-properties fo:text-align="justify" fo:line-height="150%" fo:margin-left="0.1972in" fo:margin-right="-0.5076in" fo:text-indent="-0.2958in">
        <style:tab-stops/>
      </style:paragraph-properties>
      <style:text-properties style:font-name="Arial Narrow"/>
    </style:style>
    <style:style style:name="P48" style:parent-style-name="Párrafodelista" style:family="paragraph">
      <style:paragraph-properties fo:text-align="justify" fo:line-height="150%" fo:margin-left="0.1972in" fo:margin-right="-0.5076in" fo:text-indent="-0.2958in">
        <style:tab-stops/>
      </style:paragraph-properties>
      <style:text-properties style:font-name="Arial Narrow"/>
    </style:style>
    <style:style style:name="P49" style:parent-style-name="Párrafodelista" style:family="paragraph">
      <style:paragraph-properties fo:text-align="justify" fo:line-height="150%" fo:margin-left="0.1972in" fo:margin-right="-0.5076in" fo:text-indent="-0.2958in">
        <style:tab-stops/>
      </style:paragraph-properties>
      <style:text-properties style:font-name="Arial Narrow"/>
    </style:style>
    <style:style style:name="P50" style:parent-style-name="Párrafodelista" style:family="paragraph">
      <style:paragraph-properties fo:text-align="justify" fo:line-height="150%" fo:margin-left="0.1972in" fo:margin-right="-0.5076in" fo:text-indent="-0.2958in">
        <style:tab-stops/>
      </style:paragraph-properties>
      <style:text-properties style:font-name="Arial Narrow"/>
    </style:style>
    <style:style style:name="P51" style:parent-style-name="Párrafodelista" style:family="paragraph">
      <style:paragraph-properties fo:text-align="justify" fo:line-height="150%" fo:margin-left="0.1972in" fo:margin-right="-0.5076in" fo:text-indent="-0.2958in">
        <style:tab-stops/>
      </style:paragraph-properties>
      <style:text-properties style:font-name="Arial Narrow"/>
    </style:style>
    <style:style style:name="P52" style:parent-style-name="Normal" style:family="paragraph">
      <style:paragraph-properties fo:text-align="justify" fo:line-height="115%"/>
      <style:text-properties style:font-name="Arial Narrow"/>
    </style:style>
    <style:style style:name="P53" style:parent-style-name="Normal" style:family="paragraph">
      <style:paragraph-properties fo:text-align="justify" fo:line-height="115%" fo:margin-left="-0.1972in" fo:margin-right="-0.409in" fo:text-indent="0.1972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p text:style-name="P37"><text:span text:style-name="T38">FINES Y FUNCIONES QUE DESARROLLA LA ENTIDAD</text:span></text:p>
      <text:p text:style-name="P39"><text:s/></text:p>
      <text:p text:style-name="P40"/>
      <text:p text:style-name="P41">Son Fines de la Asociación Niños Especiales de La Palma – NEP La Palma:</text:p>
      <text:p text:style-name="P42"/>
      <text:p text:style-name="P43">ART. 2.<text:s/>Fines:</text:p>
      <text:p text:style-name="P44"/>
      <text:list text:style-name="LFO28" text:continue-numbering="true">
        <text:list-item>
          <text:p text:style-name="P45">Actuar en todo lo relacionado con el desarrollo de las necesidades de niños/as, jóvenes y adultos con lesiones neurológicas severas, parálisis cerebral, síndromes degenerativos, autismo moderado-severo y Síndrome de Down. <text:s/></text:p>
        </text:list-item>
        <text:list-item>
          <text:p text:style-name="P46">Además, aquellas que se deriven de su carácter de entidad colaboradora de la Administración Pública, de la Comunidad Autónoma Canaria y del Cabildo Insular de La Palma.</text:p>
        </text:list-item>
        <text:list-item>
          <text:p text:style-name="P47">Promover y fomentar de la Administración pública, de otras instituciones y asociaciones la actuación en el campo de niños/as, jóvenes y adultos con lesiones neurológicas, parálisis cerebral, síndromes degenerativos, autismo moderado-severo y Síndrome de Down. <text:s/></text:p>
        </text:list-item>
        <text:list-item>
          <text:p text:style-name="P48">Organizar y desarrollar concursos, festivales, competiciones y otros eventos deportivos, culturales y de ocio y tiempo libre, en las que resulten beneficiados/as niños/as, jóvenes y personas con lesiones neurológicas, o sean estos los protagonistas.</text:p>
        </text:list-item>
        <text:list-item>
          <text:p text:style-name="P49">Realizar, organizar y desarrollar todas aquellas actividades que tiendan a potenciar y fomentar la cultura en todos sus aspectos o expresiones.</text:p>
        </text:list-item>
        <text:list-item>
          <text:p text:style-name="P50">Elevar quejas, sugerencias y propuestas a los organismos de la Administración pública para mejorar tanto la legislación como la gestión de los recursos existentes en la Isla para menores y adultos con lesiones neurológicas, parálisis cerebral, síndromes degenerativos, autismo moderado-severo y Síndrome de Down.</text:p>
        </text:list-item>
        <text:list-item>
          <text:p text:style-name="P51">Promover, organizar y/o participar en todas aquellas actividades que estén encaminadas a proteger los intereses de niñas/niños, jóvenes<text:s/>y adultos con lesiones neurológicas, parálisis cerebral, síndromes degenerativos, autismo moderado-severo y Síndrome de Down de la isla de La Palma.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5215in" style:use-optimal-column-width="false"/>
    </style:style>
    <style:style style:name="TableColumn4" style:family="table-column">
      <style:table-column-properties style:column-width="3.3006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Direcciónsobre" style:family="paragraph">
      <style:paragraph-properties fo:text-align="center" fo:margin-left="0in" fo:margin-right="-0.409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 fo:margin-right="-0.409in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5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Normal" style:family="paragraph">
      <style:paragraph-properties fo:text-align="center" fo:margin-right="-0.409in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1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32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 Narrow" fo:font-size="8pt" style:font-size-asian="8pt" style:font-size-complex="8pt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4068in" svg:height="0.670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Información General</text:p>
              <text:p text:style-name="P11"><text:span text:style-name="T12">Asociación Niños Especiales de La Palma</text:span></text:p>
            </table:table-cell>
            <table:table-cell table:style-name="TableCell13">
              <text:p text:style-name="P14"/>
              <text:p text:style-name="P15">Fecha:<text:s/>2026</text:p>
              <text:p text:style-name="P16"/>
            </table:table-cell>
          </table:table-row>
        </table:table>
        <text:p text:style-name="P17">2003</text:p>
      </style:header>
      <style:footer>
        <text:p text:style-name="P18">ASOCIACIACIÓN NIÑOS ESPECIALES DE LA PALMA – NEP LA PALMA</text:p>
        <text:p text:style-name="P19"><text:span text:style-name="T20">CIF: G38464418.<text:s/></text:span><text:span text:style-name="T21">Registro</text:span><text:span text:style-name="T22">:<text:s/></text:span><text:span text:style-name="T23">12748.<text:s/></text:span><text:span text:style-name="T24">Camino Las Piteras, 22.</text:span><text:span text:style-name="T25"><text:s/>Jedey. CP 38759. La Palma. S/C de Tenerife.<text:s/></text:span><text:span text:style-name="T26">Teléfono:</text:span><text:span text:style-name="T27"> 922 462 886</text:span></text:p>
        <text:p text:style-name="P28"><text:span text:style-name="T29">E-mail:</text:span><text:span text:style-name="T30"> </text:span><text:a xlink:href="mailto:direccion@asociacionnep.org" office:target-frame-name="_top" xlink:show="replace"><text:span text:style-name="T31">direccion@asociacionnep.org</text:span></text:a><text:span text:style-name="T32">.<text:s/></text:span><text:span text:style-name="T33">Web:</text:span><text:span text:style-name="T34"><text:s/></text:span><text:a xlink:href="https://www.asociacionnep.org/" office:target-frame-name="_top" xlink:show="replace"><text:span text:style-name="T35">https://www.asociacionnep.org/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6-03-30T19:22:00Z</meta:creation-date>
    <dc:date>2026-03-30T19:22:00Z</dc:date>
    <meta:print-date>2026-03-30T19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83" meta:row-count="12" meta:non-whitespace-character-count="1512"/>
  </office:meta>
</office:document-meta>
</file>