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Tahoma" style:font-name-complex="Tahoma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3" style:parent-style-name="Título1" style:family="paragraph">
      <style:paragraph-properties fo:text-align="justify" fo:margin-top="0.1041in" fo:margin-bottom="0.1041in" fo:line-height="150%" fo:background-color="#FFFFFF"/>
      <style:text-properties style:font-name="Arial Narrow" fo:font-weight="bold" style:font-weight-asian="bold" style:font-weight-complex="bold" style:use-window-font-color="true" fo:letter-spacing="-0.0048in" fo:font-size="12pt" style:font-size-asian="12pt" style:font-size-complex="12pt"/>
    </style:style>
    <style:style style:name="P34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35" style:parent-style-name="Párrafodelista" style:family="paragraph">
      <style:paragraph-properties fo:text-align="justify" fo:line-height="150%" fo:margin-left="0.1972in" fo:margin-right="-0.1138in" fo:text-indent="-0.1972in">
        <style:tab-stops/>
      </style:paragraph-properties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 Narrow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paragraph-properties>
        <style:tab-stops>
          <style:tab-stop style:type="left" style:position="1.5277in"/>
        </style:tab-stops>
      </style:paragraph-properties>
    </style:style>
    <style:style style:name="T43" style:parent-style-name="Fuentedepárrafopredeter.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32"/>
      <text:h text:style-name="P33" text:outline-level="1">3.-<text:s/>PERSONAL DE LIBRE NOMBRAMIENTO</text:h>
      <text:p text:style-name="Normal"/>
      <text:p text:style-name="P34">3.1.1. Compatibilidad. Identificación y nombramiento, o en su caso, régimen de contrato laboral; Perfil, méritos académicos y trayectoria profesional; Resoluciones que autoricen el ejercicio de la actividad privada al cese de los altos cargos y asimilados; Funciones; órganos colegiados administrativos o sociales de los que es miembro y actividades públicas y privadas para las que se le ha concedido la compatibilidad:<text:s/></text:p>
      <text:list text:style-name="LFO10" text:continue-numbering="true">
        <text:list-item>
          <text:p text:style-name="P35">No aplica en el caso de la Asociación Niños Especiales de La Palma (NEP La Palma)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20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38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6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" style:parent-style-name="Encabezado" style:family="paragraph">
      <style:text-properties fo:font-size="10pt" style:font-size-asian="10pt"/>
    </style:style>
    <style:style style:name="P18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ersonal de Libre Nombramiento</text:span><text:span text:style-name="T13"><text:s/></text:span></text:p>
            </table:table-cell>
            <table:table-cell table:style-name="TableCell14">
              <text:p text:style-name="P15"/>
              <text:p text:style-name="P16">Fecha: 2026</text:p>
              <text:p text:style-name="P17"/>
            </table:table-cell>
          </table:table-row>
        </table:table>
        <text:p text:style-name="Encabezado"/>
      </style:header>
      <style:footer>
        <text:p text:style-name="P18">Asociación Niños Especiales de La Palma – NEP. CIF: G38464418.<text:s/>Nº de Registro:<text:s/>12748</text:p>
        <text:p text:style-name="P19"><text:span text:style-name="T20">Camino Las Piteras, 22.</text:span><text:span text:style-name="T21"><text:s/>Jedey. CP 38759. La Palma.<text:s/></text:span><text:span text:style-name="T22">Teléfono:</text:span><text:span text:style-name="T23"> 922 462 886</text:span></text:p>
        <text:p text:style-name="P24"><text:span text:style-name="T25">E-mail:</text:span><text:span text:style-name="T26"> </text:span><text:a xlink:href="mailto:direccion@asociacionnep.org" office:target-frame-name="_top" xlink:show="replace"><text:span text:style-name="T27">direccion@asociacionnep.org</text:span></text:a><text:span text:style-name="T28">.<text:s/></text:span><text:span text:style-name="T29">Web:</text:span><text:span text:style-name="T30"><text:s/></text:span><text:a xlink:href="https://www.asociacionnep.org/" office:target-frame-name="_top" xlink:show="replace"><text:span text:style-name="T31">https://www.asociacionnep.org/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ociación NEP</dc:creator>
    <meta:creation-date>2026-05-14T12:45:00Z</meta:creation-date>
    <dc:date>2026-05-14T12:45:00Z</dc:date>
    <meta:print-date>2026-05-14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9" meta:row-count="3" meta:non-whitespace-character-count="466"/>
  </office:meta>
</office:document-meta>
</file>