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as-text-align-justify" style:master-page-name="MP0" style:family="paragraph">
      <style:paragraph-properties fo:break-before="page" fo:text-align="justify" fo:margin-top="0in" fo:margin-bottom="0in" fo:line-height="150%" fo:background-color="#FFFFFF"/>
      <style:text-properties style:font-name="Arial Narrow" fo:color="#232323"/>
    </style:style>
    <style:style style:name="P32" style:parent-style-name="NormalWeb" style:family="paragraph">
      <style:paragraph-properties fo:text-align="justify" fo:margin-top="0in" fo:margin-bottom="0.2604in" fo:background-color="#FFFFFF"/>
    </style:style>
    <style:style style:name="T33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34" style:parent-style-name="Fuentedepárrafopredeter." style:family="text">
      <style:text-properties style:font-name="Arial Narrow" fo:color="#232323"/>
    </style:style>
    <style:style style:name="T35" style:parent-style-name="Fuentedepárrafopredeter." style:family="text">
      <style:text-properties style:font-name="Arial Narrow" fo:color="#232323"/>
    </style:style>
    <style:style style:name="T36" style:parent-style-name="Fuentedepárrafopredeter." style:family="text">
      <style:text-properties style:font-name="Arial Narrow" fo:color="#232323"/>
    </style:style>
    <style:style style:name="T37" style:parent-style-name="Fuentedepárrafopredeter." style:family="text">
      <style:text-properties style:font-name="Arial Narrow" fo:color="#232323"/>
    </style:style>
    <style:style style:name="T38" style:parent-style-name="Fuentedepárrafopredeter." style:family="text">
      <style:text-properties style:font-name="Arial Narrow" fo:color="#232323"/>
    </style:style>
    <style:style style:name="P39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40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41" style:parent-style-name="Normal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Fuentedepárrafopredeter." style:family="text">
      <style:text-properties style:font-name="Arial Narrow" fo:font-size="12pt" style:font-size-asian="12pt" style:font-size-complex="12pt"/>
    </style:style>
    <style:style style:name="T45" style:parent-style-name="Fuentedepárrafopredeter." style:family="text">
      <style:text-properties style:font-name="Arial Narrow" fo:font-size="12pt" style:font-size-asian="12pt" style:font-size-complex="12pt"/>
    </style:style>
    <style:style style:name="T46" style:parent-style-name="Fuentedepárrafopredeter." style:family="text">
      <style:text-properties style:font-name="Arial Narrow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 Narrow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 Narrow" style:font-name-complex="Arial" fo:font-weight="bold" style:font-weight-asian="bold"/>
    </style:style>
    <style:style style:name="T50" style:parent-style-name="Fuentedepárrafopredeter." style:family="text">
      <style:text-properties style:font-name="Arial Narrow" style:font-name-complex="Arial" fo:font-weight="bold" style:font-weight-asian="bold"/>
    </style:style>
    <style:style style:name="T51" style:parent-style-name="Fuentedepárrafopredeter." style:family="text">
      <style:text-properties style:font-name="Arial Narrow" style:font-name-complex="Arial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52" style:family="table">
      <style:table-properties style:width="6.3986in" fo:margin-left="-0.10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 Narrow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árrafodelista" style:family="paragraph">
      <style:paragraph-properties fo:text-align="justify" fo:margin-top="0.0694in" fo:margin-bottom="0.0694in" fo:line-height="115%" fo:margin-left="0.2194in" fo:background-color="#FFFFFF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0" style:parent-style-name="Párrafodelista" style:family="paragraph">
      <style:paragraph-properties fo:text-align="justify" fo:margin-top="0.0694in" fo:margin-bottom="0.0694in" fo:line-height="115%" fo:margin-left="0.2194in" fo:text-indent="-0.1965in" fo:background-color="#FFFFFF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71" style:parent-style-name="Párrafodelista" style:family="paragraph">
      <style:paragraph-properties fo:text-align="justify" fo:margin-top="0.0694in" fo:margin-bottom="0.0694in" fo:line-height="115%" fo:margin-left="0.2194in" fo:text-indent="-0.1965in" fo:background-color="#FFFFFF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72" style:parent-style-name="Párrafodelista" style:family="paragraph">
      <style:paragraph-properties fo:text-align="justify" fo:margin-top="0.0694in" fo:margin-bottom="0.0694in" fo:line-height="115%" fo:margin-left="0.2194in" fo:text-indent="-0.1965in" fo:background-color="#FFFFFF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73" style:parent-style-name="Párrafodelista" style:family="paragraph">
      <style:paragraph-properties fo:text-align="justify" fo:margin-top="0.0694in" fo:margin-bottom="0.0694in" fo:line-height="115%" fo:margin-left="0.2194in" fo:text-indent="-0.1965in" fo:background-color="#FFFFFF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74" style:parent-style-name="Párrafodelista" style:family="paragraph">
      <style:paragraph-properties fo:text-align="justify" fo:margin-top="0.0694in" fo:margin-bottom="0.0694in" fo:line-height="115%" fo:margin-left="0.2194in" fo:text-indent="-0.1965in" fo:background-color="#FFFFFF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75" style:parent-style-name="Párrafodelista" style:family="paragraph">
      <style:paragraph-properties fo:text-align="justify" fo:margin-top="0.0694in" fo:margin-bottom="0.0694in" fo:line-height="115%" fo:margin-left="0.2194in" fo:text-indent="-0.1965in" fo:background-color="#FFFFFF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76" style:parent-style-name="Párrafodelista" style:family="paragraph">
      <style:paragraph-properties fo:text-align="justify" fo:margin-top="0.0694in" fo:margin-bottom="0.0694in" fo:line-height="115%" fo:margin-left="0.2194in" fo:text-indent="-0.1965in" fo:background-color="#FFFFFF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Row78" style:family="table-row">
      <style:table-row-properties style:min-row-height="1.89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name="Arial Narrow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 Narrow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94" style:parent-style-name="Fuentedepárrafopredeter." style:family="text">
      <style:text-properties style:font-name="Arial Narrow" fo:font-size="10pt" style:font-size-asian="10pt" style:font-size-complex="10pt"/>
    </style:style>
    <style:style style:name="P95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96" style:parent-style-name="Fuentedepárrafopredeter." style:family="text">
      <style:text-properties style:font-name="Arial Narrow" fo:font-size="10pt" style:font-size-asian="10pt" style:font-size-complex="10pt"/>
    </style:style>
    <style:style style:name="P97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98" style:parent-style-name="Fuentedepárrafopredeter." style:family="text">
      <style:text-properties style:font-name="Arial Narrow" fo:font-size="10pt" style:font-size-asian="10pt" style:font-size-complex="10pt"/>
    </style:style>
    <style:style style:name="P99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100" style:parent-style-name="Fuentedepárrafopredeter." style:family="text">
      <style:text-properties style:font-name="Arial Narrow" fo:font-size="10pt" style:font-size-asian="10pt" style:font-size-complex="10pt"/>
    </style:style>
    <style:style style:name="P101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102" style:parent-style-name="Fuentedepárrafopredeter." style:family="text">
      <style:text-properties style:font-name="Arial Narrow" fo:font-size="10pt" style:font-size-asian="10pt" style:font-size-complex="10pt"/>
    </style:style>
    <style:style style:name="P103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104" style:parent-style-name="Fuentedepárrafopredeter." style:family="text">
      <style:text-properties style:font-name="Arial Narrow" fo:font-size="10pt" style:font-size-asian="10pt" style:font-size-complex="10pt"/>
    </style:style>
    <style:style style:name="T105" style:parent-style-name="Fuentedepárrafopredeter." style:family="text">
      <style:text-properties style:font-name="Arial Narrow" fo:font-size="10pt" style:font-size-asian="10pt" style:font-size-complex="10pt"/>
    </style:style>
    <style:style style:name="P106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107" style:parent-style-name="Fuentedepárrafopredeter." style:family="text">
      <style:text-properties style:font-name="Arial Narrow" fo:font-size="10pt" style:font-size-asian="10pt" style:font-size-complex="10pt"/>
    </style:style>
    <style:style style:name="P108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109" style:parent-style-name="Fuentedepárrafopredeter." style:family="text">
      <style:text-properties style:font-name="Arial Narrow" fo:font-size="10pt" style:font-size-asian="10pt" style:font-size-complex="10pt"/>
    </style:style>
    <style:style style:name="P110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111" style:parent-style-name="Fuentedepárrafopredeter." style:family="text">
      <style:text-properties style:font-name="Arial Narrow" fo:font-size="10pt" style:font-size-asian="10pt" style:font-size-complex="10pt"/>
    </style:style>
    <style:style style:name="P112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</style:style>
    <style:style style:name="T113" style:parent-style-name="Fuentedepárrafopredeter." style:family="text">
      <style:text-properties style:font-name="Arial Narrow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Arial Narrow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 Narrow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</style:style>
    <style:style style:name="T126" style:parent-style-name="Fuentedepárrafopredeter." style:family="text">
      <style:text-properties style:font-name="Arial Narrow" style:font-name-complex="Tahom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 Narrow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 Narrow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15%" fo:margin-left="0.2201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 Narrow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 Narrow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árrafodelista" style:family="paragraph">
      <style:paragraph-properties fo:text-align="justify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51" style:parent-style-name="Párrafodelista" style:family="paragraph">
      <style:paragraph-properties fo:text-align="justify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</style:style>
    <style:style style:name="T156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</style:style>
    <style:style style:name="T15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1" style:parent-style-name="Fuentedepárrafopredeter." style:family="text">
      <style:text-properties style:font-name="Arial Narrow"/>
    </style:style>
    <style:style style:name="T162" style:parent-style-name="Fuentedepárrafopredeter." style:family="text">
      <style:text-properties style:font-name="Arial Narrow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 Narrow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Párrafodelista" style:family="paragraph">
      <style:paragraph-properties fo:text-align="justify" fo:margin-left="0.2194in" fo:text-indent="-0.1965in">
        <style:tab-stops/>
      </style:paragraph-properties>
    </style:style>
    <style:style style:name="T16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 Narrow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 Narrow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árrafodelista" style:family="paragraph">
      <style:paragraph-properties fo:text-align="justify" fo:margin-bottom="0.0097in" fo:line-height="114%" fo:margin-left="0.2194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77" style:parent-style-name="Párrafodelista" style:family="paragraph">
      <style:paragraph-properties fo:text-align="justify" fo:margin-bottom="0.0097in" fo:line-height="114%" fo:margin-left="0.2194in" fo:margin-right="0.034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78" style:parent-style-name="Párrafodelista" style:family="paragraph">
      <style:paragraph-properties fo:text-align="justify" fo:margin-bottom="0.0097in" fo:line-height="114%" fo:margin-left="0.2194in" fo:margin-right="0.0354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79" style:parent-style-name="Párrafodelista" style:family="paragraph">
      <style:paragraph-properties fo:text-align="justify" fo:margin-bottom="0.0097in" fo:line-height="114%" fo:margin-left="0.2194in" fo:margin-right="0.0354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80" style:parent-style-name="Párrafodelista" style:family="paragraph">
      <style:paragraph-properties fo:text-align="justify" fo:margin-bottom="0.0097in" fo:line-height="114%" fo:margin-left="0.2194in" fo:margin-right="0.0354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81" style:parent-style-name="Párrafodelista" style:family="paragraph">
      <style:paragraph-properties fo:text-align="justify" fo:margin-bottom="0.0097in" fo:line-height="114%" fo:margin-left="0.2194in" fo:margin-right="0.0354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82" style:parent-style-name="Párrafodelista" style:family="paragraph">
      <style:paragraph-properties fo:text-align="justify" fo:margin-bottom="0.0097in" fo:line-height="114%" fo:margin-left="0.2194in" fo:margin-right="0.0354in" fo:text-indent="-0.1965in">
        <style:tab-stops/>
      </style:paragraph-properties>
    </style:style>
    <style:style style:name="T183" style:parent-style-name="Fuentedepárrafopredeter." style:family="text">
      <style:text-properties style:font-name="Arial Narrow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 Narrow" style:font-name-complex="Arial"/>
    </style:style>
    <style:style style:name="P187" style:parent-style-name="Normal" style:family="paragraph">
      <style:text-properties style:font-name="Arial Narrow" style:font-name-complex="Arial"/>
    </style:style>
    <style:style style:name="P188" style:parent-style-name="Normal" style:family="paragraph">
      <style:text-properties style:font-name="Arial Narrow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 Narrow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Párrafodelista" style:family="paragraph">
      <style:paragraph-properties fo:text-align="justify" fo:margin-left="0.2194in" fo:text-indent="-0.1965in">
        <style:tab-stops/>
      </style:paragraph-properties>
    </style:style>
    <style:style style:name="T193" style:parent-style-name="Fuentedepárrafopredeter." style:family="text">
      <style:text-properties style:font-name="Arial Narrow" style:font-name-complex="Tahoma" fo:font-size="10pt" style:font-size-asian="10pt" style:font-size-complex="10pt"/>
    </style:style>
    <style:style style:name="T194" style:parent-style-name="Fuentedepárrafopredeter." style:family="text">
      <style:text-properties style:font-name="Arial Narrow" style:font-name-complex="Tahoma" fo:letter-spacing="-0.0048in" fo:font-size="10pt" style:font-size-asian="10pt" style:font-size-complex="10pt"/>
    </style:style>
    <style:style style:name="T195" style:parent-style-name="Fuentedepárrafopredeter." style:family="text">
      <style:text-properties style:font-name="Arial Narrow" style:font-name-complex="Tahoma" fo:font-size="10pt" style:font-size-asian="10pt" style:font-size-complex="10pt"/>
    </style:style>
    <style:style style:name="P196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97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98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99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200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201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202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 Narrow" style:font-name-complex="Arial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 Narrow" style:font-name-complex="Arial"/>
    </style:style>
    <style:style style:name="TableCell2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 Narro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 Narrow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 Narrow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Párrafodelista" style:family="paragraph">
      <style:paragraph-properties fo:text-align="justify" fo:line-height="115%" fo:margin-left="0.2194in" fo:text-indent="-0.1965in">
        <style:tab-stops/>
      </style:paragraph-properties>
    </style:style>
    <style:style style:name="T221" style:parent-style-name="Fuentedepárrafopredeter." style:family="text">
      <style:text-properties style:font-name="Arial Narrow" fo:font-size="11pt" style:font-size-asian="11pt" style:font-size-complex="11pt"/>
    </style:style>
    <style:style style:name="T22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top="0.0694in" fo:margin-bottom="0.0694in" fo:line-height="115%" fo:margin-left="0.2194in" fo:text-indent="-0.1965in" fo:background-color="#FFFFFF">
        <style:tab-stops/>
      </style:paragraph-properties>
      <style:text-properties style:font-name="Arial Narrow" style:font-name-complex="Arial" fo:color="#000000" fo:font-size="10pt" style:font-size-asian="10pt" style:font-size-complex="10pt"/>
    </style:style>
    <style:style style:name="P226" style:parent-style-name="Párrafodelista" style:family="paragraph">
      <style:paragraph-properties fo:text-align="justify" fo:line-height="115%" fo:margin-left="0.2194in" fo:text-indent="-0.1965in">
        <style:tab-stops/>
      </style:paragraph-properties>
    </style:style>
    <style:style style:name="T22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 Narrow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 Narrow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Párrafodelista" style:family="paragraph">
      <style:paragraph-properties fo:text-align="justify" fo:margin-left="0.2194in" fo:text-indent="-0.1965in">
        <style:tab-stops/>
      </style:paragraph-properties>
    </style:style>
    <style:style style:name="T235" style:parent-style-name="Fuentedepárrafopredeter." style:family="text">
      <style:text-properties style:font-name="Arial Narrow" style:font-name-complex="Tahoma" fo:font-size="10pt" style:font-size-asian="10pt" style:font-size-complex="10pt"/>
    </style:style>
    <style:style style:name="P236" style:parent-style-name="Párrafodelista" style:family="paragraph">
      <style:paragraph-properties fo:text-align="justify" fo:margin-left="0.2194in" fo:text-indent="-0.1965in">
        <style:tab-stops/>
      </style:paragraph-properties>
    </style:style>
    <style:style style:name="T237" style:parent-style-name="Fuentedepárrafopredeter." style:family="text">
      <style:text-properties style:font-name="Arial Narrow" style:font-name-complex="Tahoma" fo:font-size="10pt" style:font-size-asian="10pt" style:font-size-complex="10pt"/>
    </style:style>
    <style:style style:name="T238" style:parent-style-name="Fuentedepárrafopredeter." style:family="text">
      <style:text-properties style:font-name="Arial Narrow" style:font-name-complex="Tahoma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 Narrow" style:font-name-complex="Tahoma" fo:font-size="10pt" style:font-size-asian="10pt" style:font-size-complex="10pt"/>
    </style:style>
    <style:style style:name="P240" style:parent-style-name="Párrafodelista" style:family="paragraph">
      <style:paragraph-properties fo:text-align="justify" fo:margin-left="0.2194in" fo:text-indent="-0.196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</style:style>
    <style:style style:name="T242" style:parent-style-name="s1" style:family="text">
      <style:text-properties style:font-name="Arial Narrow" style:font-weight-complex="bold" fo:font-size="10pt" style:font-size-asian="10pt" style:font-size-complex="10pt"/>
    </style:style>
    <style:style style:name="T243" style:parent-style-name="s1" style:family="text">
      <style:text-properties style:font-name="Arial Narrow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245" style:parent-style-name="Normal" style:family="paragraph">
      <style:paragraph-properties style:vertical-align="baseline" fo:margin-bottom="0in" fo:line-height="115%" fo:margin-left="0.2194in" fo:text-indent="-0.1965in">
        <style:tab-stops/>
      </style:paragraph-properties>
      <style:text-properties style:font-name="Arial Narrow" style:font-name-complex="Helvetica" fo:color="#000000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</style:style>
    <style:style style:name="T247" style:parent-style-name="s1" style:family="text">
      <style:text-properties style:font-name="Arial Narrow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  <style:text-properties style:font-name="Arial Narrow" style:font-name-complex="Tahoma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15%" fo:margin-left="0.2194in" fo:text-indent="-0.1965in">
        <style:tab-stops/>
      </style:paragraph-properties>
    </style:style>
    <style:style style:name="T250" style:parent-style-name="Fuentedepárrafopredeter." style:family="text">
      <style:text-properties style:font-name="Arial Narrow" fo:font-size="10pt" style:font-size-asian="10pt" style:font-size-complex="10pt"/>
    </style:style>
    <style:style style:name="P251" style:parent-style-name="Párrafodelista" style:family="paragraph">
      <style:paragraph-properties fo:text-align="justify" fo:margin-left="0.2194in" fo:text-indent="-0.1965in">
        <style:tab-stops/>
      </style:paragraph-properties>
    </style:style>
    <style:style style:name="T252" style:parent-style-name="Fuentedepárrafopredeter." style:family="text">
      <style:text-properties style:font-name="Arial Narrow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Fuentedepárrafopredeter." style:family="text">
      <style:text-properties style:font-name="Arial Narrow" style:font-name-complex="Arial"/>
    </style:style>
    <style:style style:name="T256" style:parent-style-name="Fuentedepárrafopredeter." style:family="text">
      <style:text-properties style:font-name="Arial Narrow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 Narrow" style:font-name-complex="Arial" fo:color="#EE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Párrafodelista" style:family="paragraph">
      <style:paragraph-properties fo:text-align="justify" fo:line-height="115%" fo:margin-left="0.2194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261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2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3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4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5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6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7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8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69" style:parent-style-name="Normal" style:family="paragraph">
      <style:paragraph-properties fo:text-align="justify" fo:margin-top="0.0694in" fo:margin-bottom="0.0694in" fo:line-height="115%" fo:margin-left="0.2194in" fo:text-indent="-0.196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es" style:country-asian="ES"/>
    </style:style>
    <style:style style:name="P270" style:parent-style-name="NormalWeb" style:family="paragraph">
      <style:paragraph-properties fo:text-align="justify" fo:margin-top="0in" fo:margin-bottom="0.2604in" fo:line-height="150%" fo:margin-left="0.5in" fo:background-color="#FFFFFF">
        <style:tab-stops/>
      </style:paragraph-properties>
      <style:text-properties style:font-name="Arial Narrow" fo:color="#232323"/>
    </style:style>
    <style:style style:name="P271" style:parent-style-name="Normal" style:family="paragraph">
      <style:paragraph-properties fo:text-align="justify" fo:line-height="150%"/>
      <style:text-properties style:font-name="Tahoma" style:font-name-complex="Tahoma"/>
    </style:style>
  </office:automatic-styles>
  <office:body>
    <office:text text:use-soft-page-breaks="true">
      <text:p text:style-name="P1"/>
      <text:p text:style-name="P32"><text:span text:style-name="T33">4.2. Personal de la entidad</text:span><text:span text:style-name="T34"><text:s/>(Actualizado<text:s/></text:span><text:span text:style-name="T35">junio</text:span><text:span text:style-name="T36"><text:s/>202</text:span><text:span text:style-name="T37">6</text:span><text:span text:style-name="T38">)</text:span></text:p>
      <text:p text:style-name="P39">4.2.1. Relación de perfiles profesionales que prestan servicio en la Entidad, indicando el puesto de trabajo que desempeña y Convenio colectivo por el que se rige<text:s/><text:s/></text:p>
      <text:p text:style-name="P40"/>
      <text:p text:style-name="P41">A fecha<text:s/>junio<text:s/>de 2026, son 10 los profesionales con relación contractual con la<text:s/>Asociación Niños Especiales de La Palma.</text:p>
      <text:p text:style-name="P42">La financiación para cubrir los costes salariales proviene de subvenciones y ayudas económicas y fondos propios de la Entidad, principalmente.</text:p>
      <text:p text:style-name="P43"><text:span text:style-name="T44">Todo el personal se rige por el XV</text:span><text:span text:style-name="T45">I</text:span><text:span text:style-name="T46"><text:s/>Convenio colectivo general de centros y servicios de atención a personas con discapacidad.</text:span></text:p>
      <text:p text:style-name="P47"/>
      <text:p text:style-name="P48"><text:span text:style-name="T49">PERSONAL<text:s/></text:span><text:span text:style-name="T50">FIJO:<text:s/></text:span><text:span text:style-name="T51">10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ERFIL</text:p>
          </table:table-cell>
          <table:table-cell table:style-name="TableCell59">
            <text:p text:style-name="P60">FECHA DE FIN DE CONTRATO</text:p>
          </table:table-cell>
          <table:table-cell table:style-name="TableCell61">
            <text:p text:style-name="P62">TAREAS DE ACUERDO A PERFIL Y PUESTO DE TRABAJO</text:p>
          </table:table-cell>
        </table:table-row>
        <table:table-row table:style-name="TableRow63">
          <table:table-cell table:style-name="TableCell64">
            <text:p text:style-name="P65">1<text:s/>Directora<text:s/></text:p>
          </table:table-cell>
          <table:table-cell table:style-name="TableCell66">
            <text:p text:style-name="P67">Indefinido</text:p>
          </table:table-cell>
          <table:table-cell table:style-name="TableCell68">
            <text:p text:style-name="P69"/>
            <text:list text:style-name="LFO38" text:continue-numbering="true">
              <text:list-item>
                <text:p text:style-name="P70">Planificar, coordinar y controlar las actividades del Centro desde el punto de vista administrativo.</text:p>
              </text:list-item>
              <text:list-item>
                <text:p text:style-name="P71">Evaluar la labor que desarrollan los distintos profesionales que conforman la plantilla y tomar las medidas de mejora y/o correctivas que sean necesarias.</text:p>
              </text:list-item>
              <text:list-item>
                <text:p text:style-name="P72">Garantizar el cumplimiento de las normas establecidas, tanto por parte de los profesionales como de los usuarios y el resto de personas que integran el equipo multidisciplinar.</text:p>
              </text:list-item>
              <text:list-item>
                <text:p text:style-name="P73">Dirigir las reuniones y acciones de coordinación de los profesionales.</text:p>
              </text:list-item>
              <text:list-item>
                <text:p text:style-name="P74">Gestionar y evaluar los distintos programas de actividades complementarias, especiales, culturales, deportivas que se desarrollen en el marco del Centro.</text:p>
              </text:list-item>
              <text:list-item>
                <text:p text:style-name="P75">Organizar y aprobar los horarios de las diversas actividades, así como las de los profesionales que conforman el equipo de Centro de Día.</text:p>
              </text:list-item>
              <text:list-item>
                <text:p text:style-name="P76"><text:span text:style-name="T77">Gestionar y responder ante el Cabildo Insular y el Gobierno de Canarias de todos los asuntos relacionados con el Centro</text:span>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3<text:s/>Cuidadoras<text:s/>/ Conductoras Centro de Día NEP LP</text:p>
          </table:table-cell>
          <table:table-cell table:style-name="TableCell81">
            <text:p text:style-name="P82">Indefinido</text:p>
          </table:table-cell>
          <table:table-cell table:style-name="TableCell83">
            <text:list text:style-name="LFO38" text:continue-numbering="true">
              <text:list-item>
                <text:p text:style-name="P84">Ayudar a los usuarios en las tareas diarias como lavarse, cambiar su ropa, comer, beber, usar el transporte<text:s/>público<text:s/>y administrar su dinero, entre otras.</text:p>
              </text:list-item>
              <text:list-item>
                <text:p text:style-name="P85">Asistencia sanitaria básica, como monitorizar las constantes vitales (bajo la supervisión de enfermeros/as titulados/as y fisioterapeutas).</text:p>
              </text:list-item>
              <text:list-item>
                <text:p text:style-name="P86">Administrar medicación ya sea vía oral, rectal, subcutánea o intramuscular, siempre de acuerdo a las pautas establecidas por el médico correspondiente.</text:p>
              </text:list-item>
              <text:list-item>
                <text:p text:style-name="P87">Transportar / acompañar a los usuarios a lugares situados fuera de sus domicilios.</text:p>
              </text:list-item>
              <text:list-item>
                <text:p text:style-name="P88">Educar a la familia para facilitar el cuidado de aquellos usuarios que requieran una asistencia adicional.</text:p>
              </text:list-item>
              <text:list-item>
                <text:p text:style-name="P89">Informar de cambios en la situación de los beneficiarios y en los servicios prestados.</text:p>
              </text:list-item>
              <text:list-item>
                <text:p text:style-name="P90">Hacer aportaciones de los cuidados específicos a ser incluidos en el programa<text:s/>de atención individualizado.</text:p>
              </text:list-item>
              <text:list-item>
                <text:p text:style-name="P91">Proponer y organizar actividades<text:s/>que<text:s/>faciliten<text:s/>el desarrollo físico, social, emocional e intelectual de los niños y jóvenes que asisten al Centro.</text:p>
              </text:list-item>
              <text:list-item>
                <text:p text:style-name="P92">Crear y mantener actualizados registros del progreso / desarrollo de los usuarios y de los servicios realizados.</text:p>
              </text:list-item>
              <text:list-item>
                <text:p text:style-name="P93"><text:span text:style-name="T94">Colaborar y participar en los programas de formación continuada de los miembros del equipo.</text:span></text:p>
              </text:list-item>
              <text:list-item>
                <text:p text:style-name="P95"><text:span text:style-name="T96">Colaborar en la planificación, organización y evaluación de los programas de salud y actividades que se realicen.</text:span></text:p>
              </text:list-item>
              <text:list-item>
                <text:p text:style-name="P97"><text:span text:style-name="T98">Colaborar en el registro de las actividades realizadas, así como en la evaluación y en los resultados obtenidos.<text:s/></text:span></text:p>
              </text:list-item>
              <text:list-item>
                <text:p text:style-name="P99"><text:span text:style-name="T100">Verificar la existencia del material necesario para la realización de las actividades propias del Centro. Informar del mal uso, deficiencia o desaparición del material utilizado en el Centro.<text:s/></text:span></text:p>
              </text:list-item>
              <text:list-item>
                <text:p text:style-name="P101"><text:span text:style-name="T102">Movilizar al usuario dentro de su medio teniendo en cuenta su estado y posición anatómica. Ayudar a la deambulación del usuario, asegurando que se cumple las expectativas y el plan de cuidados.</text:span></text:p>
              </text:list-item>
              <text:list-item>
                <text:p text:style-name="P103"><text:span text:style-name="T104">Preparar y trasladar al usuario a su domicilio asegurando que se cumplen las condiciones de é</text:span><text:span text:style-name="T105">ste.</text:span></text:p>
              </text:list-item>
              <text:list-item>
                <text:p text:style-name="P106"><text:span text:style-name="T107">Intervenir, colaborar y apoyar en la formación y promoción de hábitos saludables de alimentación, higiene personal y del medio, y sobre las formas de vida en usuarios.<text:s/></text:span></text:p>
              </text:list-item>
              <text:list-item>
                <text:p text:style-name="P108"><text:span text:style-name="T109">Mantener el orden, limpieza y condiciones higiénico-sanitarias de las salas que utilizan los usuarios.<text:s/></text:span></text:p>
              </text:list-item>
              <text:list-item>
                <text:p text:style-name="P110"><text:span text:style-name="T111">Realizar las actividades de atención en sus necesidades físicas de los usuarios: Participar en el control de esfínteres, así como cambios de pañales y observaciones de la piel. Colaborar y distribuir los alimentos y apoyar la ingesta del usuario que así lo requieran.</text:span></text:p>
              </text:list-item>
              <text:list-item>
                <text:p text:style-name="P112"><text:span text:style-name="T113">Promover actitudes y hábitos de autocuidado de los usuarios, y en su participación en asociaciones.<text:s/></text:span></text:p>
              </text:list-item>
            </text:list>
          </table:table-cell>
        </table:table-row>
        <text:soft-page-break/>
        <table:table-row table:style-name="TableRow114">
          <table:table-cell table:style-name="TableCell115">
            <text:p text:style-name="P116">1<text:s/>Pedagoga<text:s/>– Coordinadora Centro de Día NEP LP</text:p>
          </table:table-cell>
          <table:table-cell table:style-name="TableCell117">
            <text:p text:style-name="P118"/>
          </table:table-cell>
          <table:table-cell table:style-name="TableCell119">
            <text:list text:style-name="LFO39" text:continue-numbering="true">
              <text:list-item>
                <text:p text:style-name="P120">Atender y dar apoyo a los usuarios del Centro de Día con Necesidades Educativas Especiales (NEE), tanto de manera individual – de acuerdo al PAI de cada uno de ellos – como de manera grupal.</text:p>
              </text:list-item>
              <text:list-item>
                <text:p text:style-name="P121">Elaborar el material didáctico específico, adaptado para los usuarios del Centro.</text:p>
              </text:list-item>
              <text:list-item>
                <text:p text:style-name="P122">Participar en las reuniones del equipo multidisciplinar<text:s/></text:p>
              </text:list-item>
              <text:list-item>
                <text:p text:style-name="P123">Asesorar a otros profesionales del equipo sobre estrategias y herramientas de trabajo a utilizar con los usuarios del Centro de Día para mantener o desarrollar sus habilidades y reforzar aquellos aspectos que sean necesarios (habilidades sociales, relaciones con el entorno, hábitos, destrezas para la promoción de una vida lo más autónoma posible, etc.)</text:p>
              </text:list-item>
              <text:list-item>
                <text:p text:style-name="P124">Mantenerse en contacto con las familias/representantes legales/cuidadores principales para estar al tanto de las necesidades específicas de cada usuario y su evolución y comportamiento tanto dentro del Centro de Día, como fuera del mismo.</text:p>
              </text:list-item>
              <text:list-item>
                <text:p text:style-name="P125"><text:span text:style-name="T126">Acompañar al grupo en las respectivas salidas, excursiones y actividades varias que se planifique a lo largo del año.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1 Administrativa</text:p>
          </table:table-cell>
          <table:table-cell table:style-name="TableCell130">
            <text:p text:style-name="P131">Indefinido<text:s/></text:p>
          </table:table-cell>
          <table:table-cell table:style-name="TableCell132">
            <text:list text:style-name="LFO40" text:continue-numbering="true">
              <text:list-item>
                <text:p text:style-name="P133">Recepción y gestión de llamadas</text:p>
              </text:list-item>
              <text:list-item>
                <text:p text:style-name="P134">Gestión de documentación (registros de entrada, salida, archivo, etc.)</text:p>
              </text:list-item>
              <text:list-item>
                <text:p text:style-name="P135">Apoyo equipo técnico preparación documentación convocatorias, justificaciones, etc.</text:p>
              </text:list-item>
              <text:list-item>
                <text:p text:style-name="P136">Mantener el correcto funcionamiento administrativo de la entidad y generar la información necesaria para su posterior uso y análisis.</text:p>
              </text:list-item>
              <text:list-item>
                <text:p text:style-name="P137"><text:s/>Información y explicación del servicio a usuarios de rehabilitación en piscina. Registro de altas y bajas.</text:p>
              </text:list-item>
              <text:list-item>
                <text:p text:style-name="P138"><text:s/>Recopilación de asistencias de usuarios con discapacidad, a los distintos servicios ofrecidos, para posterior cobro a usuarios del servicio y pago a profesionales, con la realización de los correspondientes documentos para su justificación y cobro (recibos).</text:p>
              </text:list-item>
              <text:list-item>
                <text:p text:style-name="P139">Recopilación de asistencias de usuarios de piscina, con la realización de los correspondientes documentos para su justificación y cobro (recibos de servicio de piscina).</text:p>
              </text:list-item>
              <text:list-item>
                <text:p text:style-name="P140">Control de asistencias y facturación de grupos de discapacidad y de tercera edad de otros centros que tratan a personas con distintos grados de dependencia. Realización de los documentos justificativos del servicio y su cobro.</text:p>
              </text:list-item>
              <text:list-item>
                <text:p text:style-name="P141">Cobros bancarios y en efectivo: control y justificación.</text:p>
              </text:list-item>
              <text:list-item>
                <text:p text:style-name="P142">Cuotas anuales de mantenimiento: realización y cobro.</text:p>
              </text:list-item>
              <text:list-item>
                <text:p text:style-name="P143">Control y digitalización de documentación contable y envío a asesoría para contabilización.<text:s/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2<text:s/>Monitores<text:s/>Actividades Deportivas</text:p>
          </table:table-cell>
          <table:table-cell table:style-name="TableCell147">
            <text:p text:style-name="P148">Indefinido</text:p>
          </table:table-cell>
          <table:table-cell table:style-name="TableCell149">
            <text:list text:style-name="LFO41" text:continue-numbering="true">
              <text:list-item>
                <text:p text:style-name="P150">Apoyo y refuerzo actividades físicas para jóvenes con discapacidad o trastorno del desarrollo, y para niñas y niños mayores de 6 años.</text:p>
              </text:list-item>
              <text:list-item>
                <text:p text:style-name="P151">Apoyo en la integración de menores y jóvenes con discapacidad en los puntos de promoción deportiva infantil de Los Llanos de Aridane (incluye también piscina)</text:p>
              </text:list-item>
              <text:list-item>
                <text:p text:style-name="P152">Diseñar, con el resto de profesionales del equipo y especialmente con los Fisioterapeutas, el plan de sesiones de rehabilitación acuática, actividades deportivas o de ocio y tiempo libre, de acuerdo a las necesidades tanto de cada uno de los usuarios del Centro de Día, como de las personas que acuden al Centro NEP para sus sesiones de terapia.</text:p>
              </text:list-item>
              <text:list-item>
                <text:p text:style-name="P153">Conocer las necesidades específicas de cada caso y establecer las pautas a seguir tanto en las sesiones, como fuera del Servicio para dar así continuidad al tratamiento acordado.</text:p>
              </text:list-item>
              <text:list-item>
                <text:p text:style-name="P154">Hacer seguimiento de la evolución del usuario durante las terapias y comunicar el mismo a la coordinación del Servicio o a los profesionales vinculados al proceso de rehabilitación.<text:s/></text:p>
              </text:list-item>
              <text:list-item>
                <text:p text:style-name="P155"><text:span text:style-name="T156">Asesoramiento a las familias en todos los aspectos relacionados con las actividades físicas y deportivas recomendadas para los usuarios que asisten al Centro de Día.<text:s/></text:span></text:p>
              </text:list-item>
              <text:list-item>
                <text:p text:style-name="P157"><text:span text:style-name="T158">Planificar y organizar las actividades deportivas específicas dirigidas a los usuarios del Centro de Día, en paralelo con la Coordinadora del Servicio.</text:span></text:p>
              </text:list-item>
            </text:list>
          </table:table-cell>
        </table:table-row>
        <text:soft-page-break/>
        <table:table-row table:style-name="TableRow159">
          <table:table-cell table:style-name="TableCell160">
            <text:p text:style-name="Normal"><text:span text:style-name="T161">1 Técnico Auxiliar: Limpieza y m</text:span><text:span text:style-name="T162">antenimiento</text:span></text:p>
          </table:table-cell>
          <table:table-cell table:style-name="TableCell163">
            <text:p text:style-name="P164">Indefinido</text:p>
          </table:table-cell>
          <table:table-cell table:style-name="TableCell165">
            <text:list text:style-name="LFO42" text:continue-numbering="true">
              <text:list-item>
                <text:p text:style-name="P166"><text:span text:style-name="T167">Limpieza y mantenimiento de las instalaciones del Centro (aulas, salas de<text:s/></text:span><text:span text:style-name="T168">rehabilitación, oficinas</text:span><text:span text:style-name="T169">, aseos, cocina y exterior piscina)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1<text:s/>Técnico Auxiliar<text:s text:c="2"/><text:s/><text:s/></text:p>
          </table:table-cell>
          <table:table-cell table:style-name="TableCell173">
            <text:p text:style-name="P174">Indefinido</text:p>
          </table:table-cell>
          <table:table-cell table:style-name="TableCell175">
            <text:list text:style-name="LFO47" text:continue-numbering="true">
              <text:list-item>
                <text:p text:style-name="P176">Información y orientación a nuevos usuarios cuando se incorporan a los diferentes servicios que presta la Entidad.<text:s/></text:p>
              </text:list-item>
              <text:list-item>
                <text:p text:style-name="P177">Atención al público, tanto a socios beneficiarios como a usuarios de piscina y público en general, y asistencia a las mismas cuando sea necesario.<text:s/></text:p>
              </text:list-item>
              <text:list-item>
                <text:p text:style-name="P178">Acondicionamiento de instalaciones para que las personas usuarias puedan desenvolverse cómodamente y de forma segura, al contar con los apoyos y acompañamientos necesarios.<text:s/></text:p>
              </text:list-item>
              <text:list-item>
                <text:p text:style-name="P179">Coordinación entre los servicios rehabilitadores (planning horarios, cambios de sesiones, etc.) para estar al tanto de las necesidades que pudieran tener tanto los profesionales, como las personas usuarias.</text:p>
              </text:list-item>
              <text:list-item>
                <text:p text:style-name="P180">Facilitadora logística de las terapias y sesiones, ya fuera mediante la dotación de material, atención y cuidado de los usuarios entre terapias, apoyo a las familias.</text:p>
              </text:list-item>
              <text:list-item>
                <text:p text:style-name="P181">Acompañamiento en traslados en el vehículo adaptado de la Entidad, principalmente en los desplazamientos Domicilios – Centro NEP.</text:p>
              </text:list-item>
              <text:list-item>
                <text:p text:style-name="P182"><text:span text:style-name="T183">Logística y apoyo en organización de mercadillos solidarios y otras actividades de carácter benéfico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/>
            <text:p text:style-name="P187">1 Fisioterapeuta</text:p>
            <text:p text:style-name="P188"/>
          </table:table-cell>
          <table:table-cell table:style-name="TableCell189">
            <text:p text:style-name="P190">Indefinido</text:p>
          </table:table-cell>
          <table:table-cell table:style-name="TableCell191">
            <text:list text:style-name="LFO43" text:continue-numbering="true">
              <text:list-item>
                <text:p text:style-name="P192"><text:span text:style-name="T193">Responsable de la estimulación sensoriomotora, del desarrollo perceptual y motor y la adaptación al</text:span><text:span text:style-name="T194"><text:s/></text:span><text:span text:style-name="T195">entorno.</text:span></text:p>
              </text:list-item>
              <text:list-item>
                <text:p text:style-name="P196">Aplicar los tratamientos y técnicas rehabilitadoras que se prescriban.</text:p>
              </text:list-item>
              <text:list-item>
                <text:p text:style-name="P197">Participar en las sesiones de trabajo programadas en el Centro y en las reuniones del equipo multidisciplinar convocadas para la realización de pruebas o valoraciones relacionadas con su especialidad profesional.</text:p>
              </text:list-item>
              <text:list-item>
                <text:p text:style-name="P198">Hacer seguimiento y evaluación de cada uno de los tratamientos que esté aplicando a los usuarios del Centro de Día.</text:p>
              </text:list-item>
              <text:list-item>
                <text:p text:style-name="P199">Asistir a las sesiones de revisión, seguimiento y evaluación de los tratamientos.</text:p>
              </text:list-item>
              <text:list-item>
                <text:p text:style-name="P200">Seguir, evaluar e informar o modificar, según el caso, la aplicación de tratamientos relacionados con su especialidad que se estén prestando a los usuarios en recursos externos al Centro de Día de la Asociación NEP.</text:p>
              </text:list-item>
              <text:list-item>
                <text:p text:style-name="P201">Conocer los recursos propios de su especialidad en el ámbito territorial.</text:p>
              </text:list-item>
              <text:list-item>
                <text:p text:style-name="P202">Colaborar en las materias de su competencia en los programas que se realicen de formación e información a las familias de los afectados y a instituciones que así lo soliciten.</text:p>
              </text:list-item>
              <text:list-item>
                <text:p text:style-name="P203">Asesorar al resto de profesionales del equipo multidisciplinar del Centro en relación a pautas de movilización y manipulación de aquellos usuarios con dificultades físicas que estén bajo tratamiento fisioterapéutico.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Personal Autónomo: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1<text:s/>Logopeda</text:p>
          </table:table-cell>
          <table:table-cell table:style-name="TableCell217">
            <text:p text:style-name="P218"><text:s/></text:p>
          </table:table-cell>
          <table:table-cell table:style-name="TableCell219">
            <text:list text:style-name="LFO45" text:continue-numbering="true">
              <text:list-item>
                <text:p text:style-name="P220"><text:span text:style-name="T221">Responsable de la estimulación y desarrollo del lenguaje</text:span><text:span text:style-name="T222">.</text:span></text:p>
              </text:list-item>
              <text:list-item>
                <text:p text:style-name="P223">Valoración de cada uno de los usuarios del servicio para diseñar el plan de atención individualizado y planificar las<text:s/>sesiones de trabajo de la forma más eficiente posible.</text:p>
              </text:list-item>
              <text:list-item>
                <text:p text:style-name="P224">Coordinación con familiares (padres, madres, etc.) y tutores con el fin de potenciar en el aula la comunicación y la expresión, a partir de las particularidades individuales de los usuarios.<text:s/></text:p>
              </text:list-item>
              <text:list-item>
                <text:p text:style-name="P225">Coordinación con el equipo docente para diseñar estrategias que permitan al usuario lidiar con situaciones comunicativas durante su proceso formativo.</text:p>
              </text:list-item>
              <text:list-item>
                <text:p text:style-name="P226"><text:span text:style-name="T227">Ofrecer asesoramiento a familiares, cuidadores u otros profesionales, tanto externos como del Centro, que así lo requieran sobre técnicas de comunicación no verbal.</text:span>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1 Psicóloga</text:p>
          </table:table-cell>
          <table:table-cell table:style-name="TableCell231">
            <text:p text:style-name="P232"><text:s/></text:p>
          </table:table-cell>
          <table:table-cell table:style-name="TableCell233">
            <text:list text:style-name="LFO46" text:continue-numbering="true">
              <text:list-item>
                <text:p text:style-name="P234"><text:span text:style-name="T235">Dar servicio psicológico a la familia.</text:span></text:p>
              </text:list-item>
              <text:list-item>
                <text:p text:style-name="P236"><text:span text:style-name="T237">Evaluar e intervenir con los/las niños/as usuarios del</text:span><text:span text:style-name="T238"><text:s/></text:span><text:span text:style-name="T239">servicio.</text:span></text:p>
              </text:list-item>
              <text:list-item>
                <text:p text:style-name="P240">Participar en las reuniones de coordinación del equipo multidisciplinar.</text:p>
              </text:list-item>
              <text:list-item>
                <text:p text:style-name="P241"><text:span text:style-name="T242">Valoración e intervención integral</text:span><text:span text:style-name="T243"> </text:span></text:p>
              </text:list-item>
              <text:list-item>
                <text:p text:style-name="P244">Atención y apoyo a los usuarios del Centro de Día), de acuerdo al Plan de Atención Individualizada. <text:s/></text:p>
              </text:list-item>
              <text:list-item>
                <text:p text:style-name="P245">Elaboración de historias psicológicas.</text:p>
              </text:list-item>
              <text:list-item>
                <text:p text:style-name="P246"><text:span text:style-name="T247">Asesoramiento y formación a las familias para desarrollar estrategias en su entorno, así como la coordinación con otros centros y profesionales.</text:span></text:p>
              </text:list-item>
              <text:list-item>
                <text:p text:style-name="P248">Elaboración, o recomendación, de material didáctico adaptado a cada usuario del Servicio de acuerdo a sus necesidades específicas.</text:p>
              </text:list-item>
              <text:list-item>
                <text:p text:style-name="P249"><text:span text:style-name="T250">Coordinación del trabajo con las familias y atención de casos en las áreas de conducta, comunicación, lenguaje y estimulación</text:span></text:p>
              </text:list-item>
              <text:list-item>
                <text:p text:style-name="P251"><text:span text:style-name="T252">Valoración del desarrollo. Intervención individual y/o grupal y asesoramiento familiar.</text:span></text:p>
              </text:list-item>
            </text:list>
          </table:table-cell>
        </table:table-row>
        <text:soft-page-break/>
        <table:table-row table:style-name="TableRow253">
          <table:table-cell table:style-name="TableCell254">
            <text:p text:style-name="Normal"><text:span text:style-name="T255">1<text:s/></text:span><text:span text:style-name="T256">Servicios Profesionales</text:span></text:p>
          </table:table-cell>
          <table:table-cell table:style-name="TableCell257">
            <text:p text:style-name="P258"/>
          </table:table-cell>
          <table:table-cell table:style-name="TableCell259">
            <text:list text:style-name="LFO49" text:continue-numbering="true">
              <text:list-item>
                <text:p text:style-name="P260">Gestión de comunicación institucional — Planifica, coordina y ejecuta la estrategia comunicativa de la entidad, asegurando coherencia, accesibilidad y alineación con la misión de la Asociación.</text:p>
              </text:list-item>
              <text:list-item>
                <text:p text:style-name="P261">Mantenimiento y actualización web — Administra la página web, actualiza contenidos, optimiza la usabilidad y garantiza el cumplimiento de criterios de accesibilidad digital.</text:p>
              </text:list-item>
              <text:list-item>
                <text:p text:style-name="P262">Gestión de redes sociales — Diseña y publica contenidos, dinamiza la comunidad digital, monitoriza métricas y fortalece la visibilidad de las actividades y servicios.</text:p>
              </text:list-item>
              <text:list-item>
                <text:p text:style-name="P263">Apoyo en la elaboración de proyectos — Colabora en la redacción, diseño técnico y justificación de proyectos para convocatorias públicas y privadas, aportando enfoque metodológico y comunicativo.</text:p>
              </text:list-item>
              <text:list-item>
                <text:p text:style-name="P264">Responsable de calidad — Implementa y revisa procedimientos internos, indicadores y herramientas de mejora continua, asegurando la coherencia con los estándares de calidad de la entidad.</text:p>
              </text:list-item>
              <text:list-item>
                <text:p text:style-name="P265">Gestión de protección de datos — Supervisa el cumplimiento del RGPD, actualiza registros, revisa cláusulas informativas y asesora al equipo en buenas prácticas de privacidad.</text:p>
              </text:list-item>
              <text:list-item>
                <text:p text:style-name="P266">Canal de denuncias — Administra el canal interno, garantiza confidencialidad, gestiona comunicaciones y coordina los procedimientos establecidos en el sistema de cumplimiento normativo.</text:p>
              </text:list-item>
              <text:list-item>
                <text:p text:style-name="P267">Transparencia y buen gobierno — Actualiza la información obligatoria en los portales correspondientes, prepara informes y vela por el cumplimiento de las obligaciones legales de publicidad activa.</text:p>
              </text:list-item>
              <text:list-item>
                <text:p text:style-name="P268">Redacción de protocolos y reglamentos — Elabora, revisa y adapta documentos internos (protocolos, reglamentos, manuales) para asegurar claridad, seguridad jurídica y alineación con la práctica profesional.</text:p>
              </text:list-item>
              <text:list-item>
                <text:p text:style-name="P269">Asesoramiento transversal — Ofrece apoyo técnico en procesos organizativos, comunicación interna, documentación institucional y mejora de procedimientos.</text:p>
              </text:list-item>
            </text:list>
          </table:table-cell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63in">
        <style:tab-stops/>
      </style:paragraph-properties>
      <style:text-properties style:font-name="Liberation Serif" style:font-name-asian="Liberation Serif" style:font-name-complex="Liberation Serif" fo:hyphenate="false"/>
    </style:style>
    <style:style style:name="s1" style:display-name="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6" style:parent-style-name="Encabezado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7" style:parent-style-name="Encabezado" style:family="paragraph">
      <style:text-properties fo:font-size="10pt" style:font-size-asian="10pt"/>
    </style:style>
    <style:style style:name="P18" style:parent-style-name="Piedepágina" style:family="paragraph">
      <style:paragraph-properties fo:text-align="center"/>
      <style:text-properties style:font-name="Arial Narrow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1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2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23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4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 Narrow" fo:color="#000000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2521in" svg:height="0.8213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Empleo en el Sector Público</text:span><text:span text:style-name="T13"><text:s/></text:span></text:p>
            </table:table-cell>
            <table:table-cell table:style-name="TableCell14">
              <text:p text:style-name="P15"/>
              <text:p text:style-name="P16">Fecha: 2026</text:p>
              <text:p text:style-name="P17"/>
            </table:table-cell>
          </table:table-row>
        </table:table>
        <text:p text:style-name="Encabezado"/>
      </style:header>
      <style:footer>
        <text:p text:style-name="P18">Asociación Niños Especiales de La Palma – NEP. CIF: G38464418.<text:s/>Nº de Registro:<text:s/>12748</text:p>
        <text:p text:style-name="P19"><text:span text:style-name="T20">Camino Las Piteras, 22.</text:span><text:span text:style-name="T21"><text:s/>Jedey. CP 38759. La Palma.<text:s/></text:span><text:span text:style-name="T22">Teléfono:</text:span><text:span text:style-name="T23"> 922 462 886</text:span><text:span text:style-name="T24">.<text:s/></text:span><text:span text:style-name="T25">E-mail:</text:span><text:span text:style-name="T26"> </text:span><text:a xlink:href="mailto:direccion@asociacionnep.org" office:target-frame-name="_top" xlink:show="replace"><text:span text:style-name="T27">direccion@asociacionnep.org</text:span></text:a><text:span text:style-name="T28">.<text:s/></text:span><text:span text:style-name="T29">Web:</text:span><text:span text:style-name="T30"><text:s/></text:span><text:a xlink:href="https://www.asociacionnep.org/" office:target-frame-name="_top" xlink:show="replace"><text:span text:style-name="T31">https://www.asociacionnep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2T09:55:00Z</meta:creation-date>
    <dc:date>2026-06-12T09:56:00Z</dc:date>
    <meta:print-date>2026-06-12T09:54:00Z</meta:print-date>
    <meta:template xlink:href="Normal" xlink:type="simple"/>
    <meta:editing-cycles>3</meta:editing-cycles>
    <meta:editing-duration>PT60S</meta:editing-duration>
    <meta:document-statistic meta:page-count="6" meta:paragraph-count="28" meta:word-count="2169" meta:character-count="14076" meta:row-count="99" meta:non-whitespace-character-count="11935"/>
  </office:meta>
</office:document-meta>
</file>