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style:vertical-align="baseline" fo:margin-top="0in" fo:margin-bottom="0in" fo:line-height="150%" fo:margin-right="-0.2965in" fo:text-indent="-0.0986in" fo:background-color="#FFFFFF"/>
    </style:style>
    <style:style style:name="P34" style:parent-style-name="Título2" style:family="paragraph">
      <style:paragraph-properties style:vertical-align="baseline" fo:margin-top="0in" fo:margin-bottom="0in" fo:line-height="150%" fo:margin-right="-0.2965in" fo:text-indent="-0.0986in" fo:background-color="#FFFFFF"/>
    </style:style>
    <style:style style:name="T35" style:parent-style-name="Textoennegrita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36" style:parent-style-name="NormalWeb" style:family="paragraph">
      <style:paragraph-properties fo:text-align="justify" style:vertical-align="baseline" fo:margin-top="0in" fo:margin-bottom="0in" fo:line-height="150%" fo:margin-right="-0.2965in" fo:text-indent="-0.0986in" fo:background-color="#FFFFFF"/>
    </style:style>
    <style:style style:name="P37" style:parent-style-name="NormalWeb" style:family="paragraph">
      <style:paragraph-properties fo:text-align="justify" style:vertical-align="baseline" fo:margin-top="0in" fo:margin-bottom="0in" fo:line-height="150%" fo:margin-right="-0.2965in" fo:text-indent="-0.0986in" fo:background-color="#FFFFFF"/>
    </style:style>
    <style:style style:name="T38" style:parent-style-name="Textoennegrita" style:family="text">
      <style:text-properties style:font-name="Tahoma" style:font-name-complex="Tahoma" fo:color="#000000"/>
    </style:style>
    <style:style style:name="T39" style:parent-style-name="Fuentedepárrafopredeter." style:family="text">
      <style:text-properties style:font-name="Tahoma" style:font-name-complex="Tahoma" fo:color="#000000"/>
    </style:style>
    <style:style style:name="T40" style:parent-style-name="Fuentedepárrafopredeter." style:family="text">
      <style:text-properties style:font-name="Tahoma" style:font-name-complex="Tahoma" fo:color="#000000"/>
    </style:style>
    <style:style style:name="P41" style:parent-style-name="NormalWeb" style:family="paragraph">
      <style:paragraph-properties style:vertical-align="baseline" fo:margin-top="0in" fo:margin-bottom="0in" fo:line-height="150%" fo:text-indent="-0.0986in" fo:background-color="#FFFFFF"/>
      <style:text-properties style:font-name="Tahoma" style:font-name-complex="Tahoma" fo:color="#000000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fo:line-height="150%" fo:text-indent="-0.0986in" fo:background-color="#FFFFFF"/>
    </style:style>
    <style:style style:name="T4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uentedepárrafopredeter." style:family="text">
      <style:text-properties style:font-name="Tahoma" style:font-name-complex="Tahoma" fo:color="#4A4A4A" fo:font-size="11pt" style:font-size-asian="11pt" style:font-size-complex="11pt"/>
    </style:style>
    <style:style style:name="P47" style:parent-style-name="NormalWeb" style:family="paragraph">
      <style:paragraph-properties style:vertical-align="baseline" fo:margin-top="0in" fo:margin-bottom="0in" fo:line-height="150%" fo:text-indent="-0.0986in" fo:background-color="#FFFFFF"/>
      <style:text-properties style:font-name="Tahoma" style:font-name-complex="Tahoma" fo:color="#4A4A4A" fo:font-size="11pt" style:font-size-asian="11pt" style:font-size-complex="11pt"/>
    </style:style>
    <style:style style:name="P48" style:parent-style-name="Normal" style:family="paragraph">
      <style:paragraph-properties fo:text-align="justify" fo:line-height="150%" fo:margin-left="-0.0986in" fo:margin-right="-0.3944in">
        <style:tab-stops/>
      </style:paragraph-properties>
      <style:text-properties style:font-name="Tahoma" style:font-name-complex="Tahoma"/>
    </style:style>
    <style:style style:name="P49" style:parent-style-name="Normal" style:family="paragraph">
      <style:paragraph-properties fo:text-align="justify" fo:line-height="150%" fo:margin-right="-0.2965in" fo:text-indent="-0.0986in"/>
      <style:text-properties style:font-name="Arial Narrow" style:font-name-complex="Tahoma" fo:font-size="12pt" style:font-size-asian="12pt" style:font-size-complex="12pt"/>
    </style:style>
    <style:style style:name="P50" style:parent-style-name="Normal" style:family="paragraph">
      <style:paragraph-properties fo:text-align="justify" fo:line-height="150%" fo:margin-right="-0.2965in" fo:text-indent="-0.0986in"/>
    </style:style>
    <style:style style:name="T51" style:parent-style-name="Fuentedepárrafopredeter.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2"><text:bookmark-start text:name="_Hlk221276772"/><text:bookmark-start text:name="_Hlk221190599"/></text:h>
      <text:h text:style-name="P34" text:outline-level="2"><text:span text:style-name="T35">8.- Económico-financiera</text:span></text:h>
      <text:p text:style-name="P36"/>
      <text:p text:style-name="P37"><text:span text:style-name="T38">8.3 Ingresos y gastos</text:span><text:span text:style-name="T39"> </text:span><text:span text:style-name="T40"><text:s/></text:span></text:p>
      <text:p text:style-name="P41"><text:bookmark-end text:name="_Hlk221276772"/></text:p>
      <text:p text:style-name="P42"><text:span text:style-name="T43">8.</text:span><text:span text:style-name="T44">3</text:span><text:span text:style-name="T45">.4. Gasto realizado en concepto de patrocinio: </text:span><text:span text:style-name="T46"><text:s/></text:span></text:p>
      <text:p text:style-name="P47"/>
      <text:p text:style-name="P48">Durante los ejercicios 2023, 2024 y 2025, no se<text:s/>hizo<text:s/>ningún gasto en concepto de patrocinio por parte de la Asociación de<text:s/>Niños Especiales de La Palma (NEP La Palma)</text:p>
      <text:p text:style-name="P49"/>
      <text:p text:style-name="P50"><text:bookmark-end text:name="_Hlk221190599"/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7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" style:parent-style-name="Encabezado" style:family="paragraph">
      <style:text-properties fo:font-size="10pt" style:font-size-asian="10pt"/>
    </style:style>
    <style:style style:name="P19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4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text:s/>–</text:p>
              <text:p text:style-name="P12"><text:span text:style-name="T13">Asoc. Niños Especiales de La Palma</text:span><text:span text:style-name="T14"><text:s/></text:span></text:p>
            </table:table-cell>
            <table:table-cell table:style-name="TableCell15">
              <text:p text:style-name="P16"/>
              <text:p text:style-name="P17">Fecha: 2026</text:p>
              <text:p text:style-name="P18"/>
            </table:table-cell>
          </table:table-row>
        </table:table>
        <text:p text:style-name="Encabezado"/>
      </style:header>
      <style:footer>
        <text:p text:style-name="P19">Asociación Niños Especiales de La Palma – NEP. CIF: G38464418.<text:s/>Nº de Registro:<text:s/>12748</text:p>
        <text:p text:style-name="P20"><text:span text:style-name="T21">Camino Las Piteras, 22.</text:span><text:span text:style-name="T22"><text:s/>Jedey. CP 38759.</text:span><text:span text:style-name="T23"><text:s/></text:span><text:span text:style-name="T24">Tel:</text:span><text:span text:style-name="T25"> 922 462 886</text:span><text:span text:style-name="T26">.<text:s/></text:span><text:span text:style-name="T27">E-mail:</text:span><text:span text:style-name="T28"> </text:span><text:a xlink:href="mailto:direccion@asociacionnep.org" office:target-frame-name="_top" xlink:show="replace"><text:span text:style-name="T29">direccion@asociacionnep.org</text:span></text:a><text:span text:style-name="T30">.<text:s/></text:span><text:span text:style-name="T31">Web:</text:span><text:span text:style-name="T32"><text:s/></text:span><text:a xlink:href="https://www.asociacionnep.org/" office:target-frame-name="_top" xlink:show="replace"><text:span text:style-name="T33">https://www.asociacionnep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9T09:37:00Z</meta:creation-date>
    <dc:date>2026-06-19T09:37:00Z</dc:date>
    <meta:print-date>2026-06-19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